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-2.5194in">
        <style:tab-stops/>
      </style:paragraph-properties>
      <style:text-properties style:font-name="Times New Roman" style:font-name-complex="Times New Roman" fo:color="#1B1B1B"/>
    </style:style>
    <style:style style:name="P2" style:parent-style-name="Standard" style:family="paragraph">
      <style:text-properties style:font-name="Times New Roman" style:font-name-complex="Times New Roman" fo:color="#1B1B1B"/>
    </style:style>
    <style:style style:name="P3" style:parent-style-name="Standard" style:family="paragraph">
      <style:text-properties style:font-name="Times New Roman" style:font-name-complex="Times New Roman" fo:font-weight="bold" style:font-weight-asian="bold" style:font-weight-complex="bold" fo:color="#1B1B1B"/>
    </style:style>
    <style:style style:name="P4" style:parent-style-name="Standard" style:family="paragraph">
      <style:text-properties style:font-name="Times New Roman" style:font-name-complex="Times New Roman" fo:font-weight="bold" style:font-weight-asian="bold" style:font-weight-complex="bold" fo:color="#1B1B1B"/>
    </style:style>
    <style:style style:name="P5" style:parent-style-name="Standard" style:family="paragraph">
      <style:text-properties style:font-name="Times New Roman" style:font-name-complex="Times New Roman" fo:color="#1B1B1B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color="#1B1B1B"/>
    </style:style>
    <style:style style:name="P7" style:parent-style-name="Standard" style:family="paragraph">
      <style:paragraph-properties fo:text-align="end"/>
      <style:text-properties style:font-name="Times New Roman" style:font-name-complex="Times New Roman" fo:color="#1B1B1B"/>
    </style:style>
    <style:style style:name="P8" style:parent-style-name="Standard" style:family="paragraph">
      <style:paragraph-properties fo:text-align="end"/>
      <style:text-properties style:font-name="Times New Roman" style:font-name-complex="Times New Roman" fo:color="#1B1B1B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Times New Roman" style:font-name-complex="Times New Roman" fo:color="#1B1B1B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color="#1B1B1B"/>
    </style:style>
    <style:style style:name="T12" style:parent-style-name="Domyślnaczcionkaakapitu" style:family="text">
      <style:text-properties style:font-name="Times New Roman" style:font-name-complex="Times New Roman" fo:color="#1B1B1B"/>
    </style:style>
    <style:style style:name="T13" style:parent-style-name="Domyślnaczcionkaakapitu" style:family="text">
      <style:text-properties style:font-name="Times New Roman" style:font-name-complex="Times New Roman" fo:color="#1B1B1B"/>
    </style:style>
    <style:style style:name="T14" style:parent-style-name="Domyślnaczcionkaakapitu" style:family="text">
      <style:text-properties style:font-name="Times New Roman" style:font-name-complex="Times New Roman" fo:color="#1B1B1B"/>
    </style:style>
    <style:style style:name="T15" style:parent-style-name="Domyślnaczcionkaakapitu" style:family="text">
      <style:text-properties style:font-name="Times New Roman" style:font-name-complex="Times New Roman" fo:color="#202122"/>
    </style:style>
    <style:style style:name="T16" style:parent-style-name="Domyślnaczcionkaakapitu" style:family="text">
      <style:text-properties style:font-name="Times New Roman" style:font-name-complex="Times New Roman" fo:color="#202122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color="#202122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fo:color="#202122"/>
    </style:style>
    <style:style style:name="T19" style:parent-style-name="Domyślnaczcionkaakapitu" style:family="text">
      <style:text-properties style:font-name="Times New Roman" style:font-name-complex="Times New Roman" fo:color="#202122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Times New Roman" style:font-name-complex="Times New Roman" fo:color="#202122"/>
    </style:style>
    <style:style style:name="T22" style:parent-style-name="Domyślnaczcionkaakapitu" style:family="text">
      <style:text-properties style:font-name="Times New Roman" style:font-name-complex="Times New Roman" fo:color="#202122"/>
    </style:style>
    <style:style style:name="T23" style:parent-style-name="Domyślnaczcionkaakapitu" style:family="text">
      <style:text-properties style:font-name="Times New Roman" style:font-name-complex="Times New Roman" fo:color="#202122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fo:color="#202122"/>
    </style:style>
    <style:style style:name="T26" style:parent-style-name="Domyślnaczcionkaakapitu" style:family="text">
      <style:text-properties style:font-name="Times New Roman" style:font-name-complex="Times New Roman" fo:color="#202122"/>
    </style:style>
    <style:style style:name="T27" style:parent-style-name="Domyślnaczcionkaakapitu" style:family="text">
      <style:text-properties style:font-name="Times New Roman" style:font-name-complex="Times New Roman" fo:color="#202122"/>
    </style:style>
    <style:style style:name="T28" style:parent-style-name="Domyślnaczcionkaakapitu" style:family="text">
      <style:text-properties style:font-name="Times New Roman" style:font-name-complex="Times New Roman" fo:color="#202122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 fo:color="#202122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 fo:color="#202122"/>
    </style:style>
    <style:style style:name="T31" style:parent-style-name="Domyślnaczcionkaakapitu" style:family="text">
      <style:text-properties style:font-name="Times New Roman" style:font-name-complex="Times New Roman" fo:color="#202122"/>
    </style:style>
    <style:style style:name="T32" style:parent-style-name="Domyślnaczcionkaakapitu" style:family="text">
      <style:text-properties style:font-name="Times New Roman" style:font-name-complex="Times New Roman" fo:color="#202122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 fo:color="#202122"/>
    </style:style>
    <style:style style:name="T35" style:parent-style-name="Domyślnaczcionkaakapitu" style:family="text">
      <style:text-properties style:font-name="Times New Roman" style:font-name-complex="Times New Roman" fo:color="#202122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 fo:color="#202122"/>
    </style:style>
    <style:style style:name="T37" style:parent-style-name="Domyślnaczcionkaakapitu" style:family="text">
      <style:text-properties style:font-name="Times New Roman" style:font-name-complex="Times New Roman" fo:color="#202122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style:font-weight-complex="bold" fo:color="#202122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style:font-weight-complex="bold" fo:color="#202122"/>
    </style:style>
    <style:style style:name="T40" style:parent-style-name="Domyślnaczcionkaakapitu" style:family="text">
      <style:text-properties style:font-name="Times New Roman" style:font-name-complex="Times New Roman" fo:color="#202122"/>
    </style:style>
    <style:style style:name="T41" style:parent-style-name="Domyślnaczcionkaakapitu" style:family="text">
      <style:text-properties style:font-name="Times New Roman" style:font-name-complex="Times New Roman" fo:color="#202122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 fo:color="#202122"/>
    </style:style>
    <style:style style:name="T43" style:parent-style-name="Domyślnaczcionkaakapitu" style:family="text">
      <style:text-properties style:font-name="Times New Roman" style:font-name-complex="Times New Roman" fo:color="#202122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style:font-weight-complex="bold" fo:color="#202122"/>
    </style:style>
    <style:style style:name="T45" style:parent-style-name="Domyślnaczcionkaakapitu" style:family="text">
      <style:text-properties style:font-name="Times New Roman" style:font-name-complex="Times New Roman" fo:color="#202122"/>
    </style:style>
    <style:style style:name="T46" style:parent-style-name="Domyślnaczcionkaakapitu" style:family="text">
      <style:text-properties style:font-name="Times New Roman" style:font-name-complex="Times New Roman" fo:color="#202122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Times New Roman" style:font-name-complex="Times New Roman" fo:color="#202122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 fo:color="#202122"/>
    </style:style>
    <style:style style:name="T50" style:parent-style-name="Domyślnaczcionkaakapitu" style:family="text">
      <style:text-properties style:font-name="Times New Roman" style:font-name-complex="Times New Roman" fo:color="#202122"/>
    </style:style>
    <style:style style:name="T51" style:parent-style-name="Domyślnaczcionkaakapitu" style:family="text">
      <style:text-properties style:font-name="Times New Roman" style:font-name-complex="Times New Roman" fo:color="#202122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style:font-weight-complex="bold" fo:color="#202124"/>
    </style:style>
    <style:style style:name="T53" style:parent-style-name="Domyślnaczcionkaakapitu" style:family="text">
      <style:text-properties style:font-name="Times New Roman" style:font-name-complex="Times New Roman" fo:color="#202124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 fo:color="#1B1B1B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style:font-weight-complex="bold" fo:color="#202122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Times New Roman" style:font-name-complex="Times New Roman" fo:color="#202122"/>
    </style:style>
    <style:style style:name="T59" style:parent-style-name="Domyślnaczcionkaakapitu" style:family="text">
      <style:text-properties style:font-name="Times New Roman" style:font-name-complex="Times New Roman" fo:color="#202122"/>
    </style:style>
    <style:style style:name="T60" style:parent-style-name="Domyślnaczcionkaakapitu" style:family="text">
      <style:text-properties style:font-name="Times New Roman" style:font-name-complex="Times New Roman" fo:color="#202122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Times New Roman" style:font-name-complex="Times New Roman" fo:color="#202122"/>
    </style:style>
    <style:style style:name="T63" style:parent-style-name="Domyślnaczcionkaakapitu" style:family="text">
      <style:text-properties style:font-name="Times New Roman" style:font-name-complex="Times New Roman" fo:color="#202122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 fo:color="#1B1B1B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style:font-weight-complex="bold" fo:color="#202122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Times New Roman" style:font-name-complex="Times New Roman" fo:color="#202122"/>
    </style:style>
    <style:style style:name="T69" style:parent-style-name="Domyślnaczcionkaakapitu" style:family="text">
      <style:text-properties style:font-name="Times New Roman" style:font-name-complex="Times New Roman" fo:color="#202122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style:font-weight-complex="bold" fo:color="#202122"/>
    </style:style>
    <style:style style:name="T71" style:parent-style-name="Domyślnaczcionkaakapitu" style:family="text">
      <style:text-properties style:font-name="Times New Roman" style:font-name-complex="Times New Roman" fo:color="#202122"/>
    </style:style>
    <style:style style:name="T72" style:parent-style-name="Domyślnaczcionkaakapitu" style:family="text">
      <style:text-properties style:font-name="Times New Roman" style:font-name-complex="Times New Roman" fo:color="#202122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Times New Roman" style:font-name-complex="Times New Roman" fo:color="#202122"/>
    </style:style>
    <style:style style:name="T75" style:parent-style-name="Domyślnaczcionkaakapitu" style:family="text">
      <style:text-properties style:font-name="Times New Roman" style:font-name-complex="Times New Roman" fo:color="#202122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style:font-weight-complex="bold" fo:color="#202122"/>
    </style:style>
    <style:style style:name="T77" style:parent-style-name="Domyślnaczcionkaakapitu" style:family="text">
      <style:text-properties style:font-name="Times New Roman" style:font-name-complex="Times New Roman" fo:color="#202122"/>
    </style:style>
    <style:style style:name="T78" style:parent-style-name="Domyślnaczcionkaakapitu" style:family="text">
      <style:text-properties style:font-name="Times New Roman" style:font-name-complex="Times New Roman" fo:color="#202122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="Times New Roman" style:font-name-complex="Times New Roman" fo:color="#202122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style:font-weight-complex="bold" fo:color="#202122"/>
    </style:style>
    <style:style style:name="T82" style:parent-style-name="Domyślnaczcionkaakapitu" style:family="text">
      <style:text-properties style:font-name="Times New Roman" style:font-name-complex="Times New Roman" fo:color="#202122"/>
    </style:style>
    <style:style style:name="T83" style:parent-style-name="Domyślnaczcionkaakapitu" style:family="text">
      <style:text-properties style:font-name="Times New Roman" style:font-name-complex="Times New Roman" fo:color="#202122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style:font-weight-complex="bold" fo:color="#202122"/>
    </style:style>
    <style:style style:name="T85" style:parent-style-name="Domyślnaczcionkaakapitu" style:family="text">
      <style:text-properties style:font-name="Times New Roman" style:font-name-complex="Times New Roman" fo:color="#202122"/>
    </style:style>
    <style:style style:name="T86" style:parent-style-name="Domyślnaczcionkaakapitu" style:family="text">
      <style:text-properties style:font-name="Times New Roman" style:font-name-complex="Times New Roman" fo:color="#202122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style:font-weight-complex="bold" fo:color="#202122"/>
    </style:style>
    <style:style style:name="T88" style:parent-style-name="Domyślnaczcionkaakapitu" style:family="text">
      <style:text-properties style:font-name="Times New Roman" style:font-name-complex="Times New Roman" fo:color="#202122"/>
    </style:style>
    <style:style style:name="T89" style:parent-style-name="Domyślnaczcionkaakapitu" style:family="text">
      <style:text-properties style:font-name="Times New Roman" style:font-name-complex="Times New Roman" fo:color="#202122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style:font-weight-complex="bold" fo:color="#202122"/>
    </style:style>
    <style:style style:name="T91" style:parent-style-name="Domyślnaczcionkaakapitu" style:family="text">
      <style:text-properties style:font-name="Times New Roman" style:font-name-complex="Times New Roman" fo:color="#202122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style:font-weight-complex="bold" fo:color="#202122"/>
    </style:style>
    <style:style style:name="T93" style:parent-style-name="Domyślnaczcionkaakapitu" style:family="text">
      <style:text-properties style:font-name="Times New Roman" style:font-name-complex="Times New Roman" fo:color="#202122"/>
    </style:style>
    <style:style style:name="T94" style:parent-style-name="Domyślnaczcionkaakapitu" style:family="text">
      <style:text-properties style:font-name="Times New Roman" style:font-name-complex="Times New Roman" fo:color="#202122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Times New Roman" style:font-name-complex="Times New Roman" fo:color="#202122"/>
    </style:style>
    <style:style style:name="T97" style:parent-style-name="Domyślnaczcionkaakapitu" style:family="text">
      <style:text-properties style:font-name="Times New Roman" style:font-name-complex="Times New Roman" fo:color="#202122"/>
    </style:style>
    <style:style style:name="T98" style:parent-style-name="Domyślnaczcionkaakapitu" style:family="text">
      <style:text-properties style:font-name="Times New Roman" style:font-name-complex="Times New Roman" fo:color="#202122"/>
    </style:style>
    <style:style style:name="P99" style:parent-style-name="Standard" style:family="paragraph">
      <style:paragraph-properties fo:text-align="justify"/>
      <style:text-properties style:font-name="Times New Roman" style:font-name-complex="Times New Roman" fo:color="#1B1B1B"/>
    </style:style>
    <style:style style:name="P100" style:parent-style-name="Standard" style:family="paragraph">
      <style:paragraph-properties fo:margin-left="0.118in" fo:text-indent="-0.118in">
        <style:tab-stops/>
      </style:paragraph-properties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style:font-weight-complex="bold" fo:color="#202122"/>
    </style:style>
    <style:style style:name="P102" style:parent-style-name="Standard" style:family="paragraph">
      <style:paragraph-properties fo:margin-left="0.3937in" fo:text-indent="-0.118in">
        <style:tab-stops/>
      </style:paragraph-properties>
      <style:text-properties style:font-name="Times New Roman" style:font-name-complex="Times New Roman" fo:color="#202122"/>
    </style:style>
    <style:style style:name="P103" style:parent-style-name="Standard" style:family="paragraph">
      <style:paragraph-properties fo:margin-left="0.3937in" fo:text-indent="-0.118in">
        <style:tab-stops/>
      </style:paragraph-properties>
      <style:text-properties style:font-name="Times New Roman" style:font-name-complex="Times New Roman" fo:color="#202122"/>
    </style:style>
    <style:style style:name="P104" style:parent-style-name="Standard" style:family="paragraph">
      <style:paragraph-properties fo:margin-left="0.3937in" fo:text-indent="-0.118in">
        <style:tab-stops/>
      </style:paragraph-properties>
      <style:text-properties style:font-name="Times New Roman" style:font-name-complex="Times New Roman" fo:color="#202122"/>
    </style:style>
    <style:style style:name="P105" style:parent-style-name="Standard" style:family="paragraph">
      <style:paragraph-properties fo:margin-left="0.3937in" fo:text-indent="-0.118in">
        <style:tab-stops/>
      </style:paragraph-properties>
      <style:text-properties style:font-name="Times New Roman" style:font-name-complex="Times New Roman" fo:color="#202122"/>
    </style:style>
    <style:style style:name="P106" style:parent-style-name="Standard" style:family="paragraph">
      <style:paragraph-properties fo:margin-left="0.3937in" fo:text-indent="-0.118in">
        <style:tab-stops/>
      </style:paragraph-properties>
      <style:text-properties style:font-name="Times New Roman" style:font-name-complex="Times New Roman" fo:color="#202122"/>
    </style:style>
    <style:style style:name="P107" style:parent-style-name="Standard" style:family="paragraph">
      <style:paragraph-properties fo:margin-left="0.3937in" fo:text-indent="-0.118in">
        <style:tab-stops/>
      </style:paragraph-properties>
      <style:text-properties style:font-name="Times New Roman" style:font-name-complex="Times New Roman" fo:color="#202122"/>
    </style:style>
    <style:style style:name="P108" style:parent-style-name="Standard" style:family="paragraph">
      <style:paragraph-properties fo:margin-left="0.3937in" fo:text-indent="-0.118in">
        <style:tab-stops/>
      </style:paragraph-properties>
      <style:text-properties style:font-name="Times New Roman" style:font-name-complex="Times New Roman" fo:color="#202122"/>
    </style:style>
    <style:style style:name="P109" style:parent-style-name="Standard" style:family="paragraph">
      <style:paragraph-properties fo:margin-left="0.3937in" fo:text-indent="-0.118in">
        <style:tab-stops/>
      </style:paragraph-properties>
      <style:text-properties style:font-name="Times New Roman" style:font-name-complex="Times New Roman" fo:color="#202122"/>
    </style:style>
    <style:style style:name="P110" style:parent-style-name="Standard" style:family="paragraph">
      <style:text-properties style:font-name="Times New Roman" style:font-name-complex="Times New Roman" fo:color="#202122"/>
    </style:style>
    <style:style style:name="P11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1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T119" style:parent-style-name="Domyślnaczcionkaakapitu" style:family="text">
      <style:text-properties style:font-name="Times New Roman" style:font-name-complex="Times New Roman"/>
    </style:style>
    <style:style style:name="P120" style:parent-style-name="Standard" style:family="paragraph">
      <style:paragraph-properties fo:text-align="justify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P123" style:parent-style-name="Standard" style:family="paragraph">
      <style:paragraph-properties fo:text-align="justify" fo:margin-left="0.4333in" fo:text-indent="-0.4333in">
        <style:tab-stops/>
      </style:paragraph-properties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5" style:parent-style-name="Domyślnaczcionkaakapitu" style:family="text">
      <style:text-properties style:font-name="Times New Roman" style:font-name-complex="Times New Roman"/>
    </style:style>
    <style:style style:name="T126" style:parent-style-name="Domyślnaczcionkaakapitu" style:family="text">
      <style:text-properties style:font-name="Times New Roman" style:font-name-complex="Times New Roman" fo:color="#202122"/>
    </style:style>
    <style:style style:name="P127" style:parent-style-name="Standard" style:family="paragraph">
      <style:paragraph-properties fo:text-align="justify" fo:margin-left="0.4333in" fo:text-indent="-0.4333in">
        <style:tab-stops/>
      </style:paragraph-properties>
    </style:style>
    <style:style style:name="T128" style:parent-style-name="Domyślnaczcionkaakapitu" style:family="text">
      <style:text-properties style:font-name="Times New Roman" style:font-name-complex="Times New Roman" fo:font-weight="bold" style:font-weight-asian="bold" style:font-weight-complex="bold" fo:color="#202122"/>
    </style:style>
    <style:style style:name="T129" style:parent-style-name="Domyślnaczcionkaakapitu" style:family="text">
      <style:text-properties style:font-name="Times New Roman" style:font-name-complex="Times New Roman" fo:color="#202122"/>
    </style:style>
    <style:style style:name="T130" style:parent-style-name="Domyślnaczcionkaakapitu" style:family="text">
      <style:text-properties style:font-name="Times New Roman" style:font-name-complex="Times New Roman" fo:color="#202122"/>
    </style:style>
    <style:style style:name="T131" style:parent-style-name="Domyślnaczcionkaakapitu" style:family="text">
      <style:text-properties style:font-name="Times New Roman" style:font-name-complex="Times New Roman" fo:color="#202122"/>
    </style:style>
    <style:style style:name="P132" style:parent-style-name="Standard" style:family="paragraph">
      <style:paragraph-properties fo:text-align="justify"/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 style:font-weight-complex="bold" fo:color="#202122"/>
    </style:style>
    <style:style style:name="T134" style:parent-style-name="Domyślnaczcionkaakapitu" style:family="text">
      <style:text-properties style:font-name="Times New Roman" style:font-name-complex="Times New Roman" fo:color="#202122"/>
    </style:style>
    <style:style style:name="P135" style:parent-style-name="Standard" style:family="paragraph">
      <style:paragraph-properties fo:text-align="justify" fo:margin-left="0.4333in" fo:text-indent="-0.4333in">
        <style:tab-stops>
          <style:tab-stop style:type="left" style:position="-0.1979in"/>
        </style:tab-stops>
      </style:paragraph-properties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style:font-weight-complex="bold" fo:color="#202122"/>
    </style:style>
    <style:style style:name="T137" style:parent-style-name="Domyślnaczcionkaakapitu" style:family="text">
      <style:text-properties style:font-name="Times New Roman" style:font-name-complex="Times New Roman" fo:color="#202122"/>
    </style:style>
    <style:style style:name="T138" style:parent-style-name="Domyślnaczcionkaakapitu" style:family="text">
      <style:text-properties style:font-name="Times New Roman" style:font-name-complex="Times New Roman" fo:color="#202122"/>
    </style:style>
    <style:style style:name="P139" style:parent-style-name="Standard" style:family="paragraph">
      <style:paragraph-properties fo:text-align="justify" fo:margin-left="0.4333in" fo:text-indent="-0.4333in">
        <style:tab-stops>
          <style:tab-stop style:type="left" style:position="-0.1979in"/>
        </style:tab-stops>
      </style:paragraph-properties>
    </style:style>
    <style:style style:name="P14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Column142" style:family="table-column">
      <style:table-column-properties style:column-width="1.8062in" style:use-optimal-column-width="false"/>
    </style:style>
    <style:style style:name="TableColumn143" style:family="table-column">
      <style:table-column-properties style:column-width="1.0152in" style:use-optimal-column-width="false"/>
    </style:style>
    <style:style style:name="TableColumn144" style:family="table-column">
      <style:table-column-properties style:column-width="0.9909in" style:use-optimal-column-width="false"/>
    </style:style>
    <style:style style:name="TableColumn145" style:family="table-column">
      <style:table-column-properties style:column-width="0.9909in" style:use-optimal-column-width="false"/>
    </style:style>
    <style:style style:name="TableColumn146" style:family="table-column">
      <style:table-column-properties style:column-width="0.9895in" style:use-optimal-column-width="false"/>
    </style:style>
    <style:style style:name="Table141" style:family="table">
      <style:table-properties style:width="5.793in" fo:margin-left="0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Times New Roman" style:font-name-complex="Times New Roma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Times New Roman" style:font-name-complex="Times New Roman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Times New Roman" style:font-name-complex="Times New Roman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Times New Roman" style:font-name-complex="Times New Roman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Times New Roman" style:font-name-complex="Times New Roman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Times New Roman" style:font-name-complex="Times New Roman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end"/>
      <style:text-properties style:font-name="Times New Roman" style:font-name-complex="Times New Roman" fo:font-weight="bold" style:font-weight-asian="bold" style:font-weight-complex="bold" fo:color="#9900FF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end"/>
      <style:text-properties style:font-name="Times New Roman" style:font-name-complex="Times New Roman" fo:font-weight="bold" style:font-weight-asian="bold" style:font-weight-complex="bold" fo:color="#9900FF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end"/>
      <style:text-properties style:font-name="Times New Roman" style:font-name-complex="Times New Roman" fo:font-weight="bold" style:font-weight-asian="bold" style:font-weight-complex="bold" fo:color="#9900FF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end"/>
      <style:text-properties style:font-name="Times New Roman" style:font-name-complex="Times New Roman" fo:font-weight="bold" style:font-weight-asian="bold" style:font-weight-complex="bold" fo:color="#9900FF"/>
    </style:style>
    <style:style style:name="P235" style:parent-style-name="Standard" style:family="paragraph">
      <style:paragraph-properties fo:text-align="justify" fo:margin-left="0.4333in" fo:text-indent="-0.4333in">
        <style:tab-stops>
          <style:tab-stop style:type="left" style:position="-0.1979in"/>
        </style:tab-stops>
      </style:paragraph-properties>
    </style:style>
    <style:style style:name="P236" style:parent-style-name="Standard" style:family="paragraph">
      <style:paragraph-properties fo:text-align="justify" fo:margin-left="0.4333in" fo:text-indent="-0.4333in">
        <style:tab-stops>
          <style:tab-stop style:type="left" style:position="-0.1979in"/>
        </style:tab-stops>
      </style:paragraph-properties>
    </style:style>
  </office:automatic-styles>
  <office:body>
    <office:text text:use-soft-page-breaks="true">
      <text:p text:style-name="P1">z</text:p>
      <text:p text:style-name="P2">Kazimierz Szałata</text:p>
      <text:p text:style-name="P3">31 stycznia 2021</text:p>
      <text:p text:style-name="P4">68 Światowy Dzień Trędowatych</text:p>
      <text:p text:style-name="P5"/>
      <text:p text:style-name="P6">A oto przyszedł do Niego pewien trędowaty i upadłszy na kolana, prosił Go mówiąc: Jeśli chcesz, możesz mnie oczyścić. A On, zdjęty litością, wyciągnął rękę,<text:s/>dotknął go i powiedział: Chcę, bądź oczyszczony. I natychmiast ustąpił z niego trąd i został oczyszczony.</text:p>
      <text:p text:style-name="P7">Mk 1 40-41</text:p>
      <text:p text:style-name="P8"/>
      <text:p text:style-name="P9"><text:span text:style-name="T10"><text:tab/>Ostatnia niedziela stycznia obchodzona jest w kościele katolickim jako<text:s/></text:span><text:span text:style-name="T11">Światowy Dzień Trędowatych.</text:span><text:span text:style-name="T12"><text:s/>Jest to okazja do przypomnienia, że na</text:span><text:span text:style-name="T13">jstarsza choroba, o której zapomnieli już mieszkańcy większości krajów rozwiniętych, w najuboższych rejonach świat jest nadal groźna i wciąż zbiera swoje tragiczne żniwo. Dokładna liczba chorych na trąd nie jest znana, jako że występuje on w krajach o słab</text:span><text:span text:style-name="T14">o rozwiniętych systemach opieki zdrowotnej, gdzie rodzą się dzieci, które nie mają szans, by w życiu spotkać lekarza. Tam docierają najodważniejsi misjonarze. Przez całe stulecia</text:span><text:span text:style-name="T15"><text:s/>trędowaci znajdowali schronienie przy kościołach i klasztorach, gdzie powstaw</text:span><text:span text:style-name="T16">ały pierwsze leprozoria. Idąc za Chrystusem, który litując się nad trędowatymi uzdrawiał ich, wielcy święci nie bali się zbliżać do tych, których sam widok wywoływał paniczny lęk i trwogę.<text:s/></text:span><text:span text:style-name="T17">Św. Franciszek z Asyżu, św. Ludwik, św. Maurycy, <text:s/>św. Elżbieta Węgi</text:span><text:span text:style-name="T18">erska, <text:s/>św. Kinga, św. o. Damian i św. <text:s/>Marianna Cope z wyspy Molokai, <text:s/>św. Teresa z Kalkuty<text:s/></text:span><text:span text:style-name="T19">stanowią dziś inspirację dla misjonarzy pracujących wśród trędowatych w Azji, Afryce, Ameryce Południowej czy na dalekich <text:s/>Wyspach Pacyfiku.</text:span></text:p>
      <text:p text:style-name="P20"><text:span text:style-name="T21"><text:tab/>Trwająca od roku pand</text:span><text:span text:style-name="T22">emia Covid 19 znacznie skomplikowała pracę ośrodków misyjnych. W wielu krajach wprowadzono ograniczenia w przemieszczaniu się. Nie docierają potrzebne leki i inne środki zaopatrzenia. Przy braku dostępu do czystej wody pitnej trudno mówić o utrzymaniu higi</text:span><text:span text:style-name="T23">eny koniecznej dla ochrony przed groźnymi, tropikalnymi chorobami zakaźnymi, do których dołączył koronawirus.</text:span></text:p>
      <text:p text:style-name="P24"><text:span text:style-name="T25"><text:tab/>Trąd jest uleczalny.</text:span><text:span text:style-name="T26"><text:s/>Miliony chorych wróciły do zdrowia. Niestety, dokąd ludzie będą żyli w biedzie, bez dostępu do czystej wody pitnej, marzenie</text:span><text:span text:style-name="T27"><text:s/>o całkowitym <text:s/>wyeliminowaniu tej groźnej choroby zakaźnej nie będzie mogło być zrealizowane. Same leki nie wystarczą. Potrzebna jest diagnostyka, potrzebny jest wysiłek zmierzający do poprawy warunków sanitarnych. Stąd do programu walki z trądem włączono<text:s/></text:span><text:span text:style-name="T28">budowę studni w terenach, gdzie studnie kopane wyschły, albo też, gdzie płytkie ujęcia wody są groźne dla zdrowia. Jak zauważa jeden z najwybitniejszych epidemiologów specjalizujących się w strategii zwalczania trądu i urcel du Buruli<text:s/></text:span><text:span text:style-name="T29">prof. Christian Jonso</text:span><text:span text:style-name="T30">n,<text:s/></text:span><text:span text:style-name="T31">w krajach afrykańskiego Sahelu 85% populacji nie ma dostępu do wody pitnej a dwie trzecie mieszkańców nie korzysta nawet z prostych latryn. Dlatego bardzo często powtarzane na konferencjach w Europie rozważania na temat oświaty higienicznej w Afryce i w</text:span><text:span text:style-name="T32"><text:s/>innych biednych częściach świata jest czystym teoretyzowaniem.</text:span></text:p>
      <text:p text:style-name="P33"><text:span text:style-name="T34"><text:tab/>Tegoroczne centralne obchody Światowego Dnia Trędowatych</text:span><text:span text:style-name="T35"><text:s/>odbędą się na Wybrzeżu Kości Słoniowej gdzie<text:s/></text:span><text:span text:style-name="T36">Raoul Follereau<text:s/></text:span><text:span text:style-name="T37">wraz z przełożoną sióstr misjonarek Matki Bożej od Apostołów<text:s/></text:span><text:span text:style-name="T38">s.<text:s/></text:span><text:span text:style-name="T39">Eugenią Ravasio</text:span><text:span text:style-name="T40"><text:s/>założyli pierwszy, wzorcowy ośrodek Adzopé, w którym chorzy na trąd byli nie tylko leczeni, ale by mogli pracować, zakładać rodziny, edukować swoje dzieci. Podczas uroczystości z udziałem władz państwowych i kościelnych zostanie poświęcona<text:s/></text:span><text:span text:style-name="T41">ufundowana przez Fundację Polską Raoula Follereau w Bezibou-Zuzua studnia „</text:span><text:span text:style-name="T42">Marianna</text:span><text:span text:style-name="T43">” wraz z infrastrukturą. <text:s/>W uroczystości weźmie udział między innymi minister zdrowia i higieny publicznej<text:s/></text:span><text:span text:style-name="T44">Aouele Eugene Aka</text:span><text:span text:style-name="T45">. Fundację Polską Raoula Follereau reprezentować<text:s/></text:span><text:span text:style-name="T46">będzie delegacja Fundacji Francuskiej RF z Paryża. Będzie to nasza druga studnia poświęcona w tym roku.</text:span></text:p>
      <text:p text:style-name="P47"><text:span text:style-name="T48">W niedzielę <text:s/>Chrztu Pańskiego polscy pallotyni poświęcili naszą nową studnię głębinową<text:s/></text:span><text:span text:style-name="T49">„Kardynał Wyszyński”</text:span><text:span text:style-name="T50"><text:s/>wybudowaną na terenie nowej misji w Sabtoana</text:span><text:span text:style-name="T51"><text:s/>na obrzeżach Ouagadougou w Burkina Faso. Poświęcenia dokonał przewodniczący Konferencji episkopatów Afryki,<text:s/></text:span><text:span text:style-name="T52">Philippe Ouédraogo – arcybiskup metropolita Wagadugu</text:span><text:span text:style-name="T53">.</text:span></text:p>
      <text:p text:style-name="P54"/>
      <text:p text:style-name="P55"><text:span text:style-name="T56">Statystyki</text:span></text:p>
      <text:p text:style-name="P57"><text:span text:style-name="T58">Każdego roku Światowa Organizacja Zdrowia publikuje dane dotyczące ilości<text:s/></text:span><text:span text:style-name="T59">nowych zdiagnozowanych i leczonych przypadków. Niestety od kilku lat liczba <text:s/>nowych zachorowań <text:s/>pozostaje na tym samym poziomie 200 do 250 przypadków notowanych w 120 krajach świata. 15 tysięcy nowych zachorowań dotyczy dzieci poniżej piętnastego roku życi</text:span><text:span text:style-name="T60">a. <text:s/>Od kilku lat wraz z falą uchodźców z Afryki i Bliskiego Wschodu, na nowo trąd pojawił się w Europie. Są to na szczęście pojedyncze przypadki.</text:span></text:p>
      <text:p text:style-name="P61"><text:span text:style-name="T62">Do tych statystyk należy dołączyć około 3 milionów osób trwale okaleczonych na skutek trądu, które do końca ży</text:span><text:span text:style-name="T63">cia wymagają opieki w specjalistycznych ośrodkach.</text:span></text:p>
      <text:p text:style-name="P64"/>
      <text:p text:style-name="P65"><text:span text:style-name="T66">Polacy na rzecz trędowatych</text:span></text:p>
      <text:p text:style-name="P67"><text:span text:style-name="T68">W Polsce na szczęście nie ma trądu. Tymczasem kraj nasz reprezentowany przez misjonarzy katolickich odegrał i nadal odgrywa wielką rolę w niesieniu pomocy tym, o których świat<text:s/></text:span><text:span text:style-name="T69">chciał zapomnieć. Na Magadaskarze zwanym Czerwoną wyspą do dziś jest z wielkim uznaniem wspominany syn ziemi wołyńskiej jezuita<text:s/></text:span><text:span text:style-name="T70">bł. o. Jan Beyzym (1850-1912)</text:span><text:span text:style-name="T71">. Już na samym początku swej kapłańskiej drogi chciał służyć ludziom cierpiącym. Marzyła mu się mis</text:span><text:span text:style-name="T72">ja wśród katorżników skazywanych na wegetację w rosyjskich łagrach. Ostatecznie wybrał trędowatych z dalekiego Madagaskaru. Leczył i pielęgnował z miłością tuch, od których inni panicznie uciekali z lękiem i trwogą.</text:span></text:p>
      <text:p text:style-name="P73"><text:span text:style-name="T74">Piękną kartę w historii walki o przywróc</text:span><text:span text:style-name="T75">enie ludzkiej godności ludziom chorym na trąd zapisał polski werbista, więzień obozów koncentracyjnych KL Dachau i Mauthausen-Gusen, sługa Boży Kościoła Katolickiego<text:s/></text:span><text:span text:style-name="T76">o. Marian Żelazek,</text:span><text:span text:style-name="T77"><text:s/>który przez długie lata pracował w ośrodku dla trędowatych w Puri nad Z</text:span><text:span text:style-name="T78">atoką Bengalską.</text:span></text:p>
      <text:p text:style-name="P79"><text:span text:style-name="T80">Żywą legendą jest postać kapłana i lekarza,<text:s/></text:span><text:span text:style-name="T81">ks. Adama Wiśniewskiego (1913-1987)</text:span><text:span text:style-name="T82"><text:s/>ze Stowarzyszenia Apostolstwa Katolickiego (pallotyni) SAC, który przez 26 lat służył trędowatym w Indiach. W 1961 roku we wsi Gatapar założył znany nie tylko<text:s/></text:span><text:span text:style-name="T83">w Polsce ośrodek dla trędowatych pod nazwą Jeevodaya. Pracuje tam do dziś dzielna pani<text:s/></text:span><text:span text:style-name="T84">doktor Helena Pyz</text:span><text:span text:style-name="T85">. Do tej listy wielkich misjonarzy, naśladowców Dobrego Samarytanina koniecznie należy dopisać nazwisko wspaniałej misjonarki świeckiej służebnicy Bożej</text:span><text:span text:style-name="T86"><text:s/></text:span><text:span text:style-name="T87">dr Wandy Błeńskiej,</text:span><text:span text:style-name="T88"><text:s/>która czterdzieści lat swojego aktywnego życia poświęciła pracy wśród trędowatych w Ugandzie. Gdy pytałem ją, czy praca z trędowatymi była trudna, odpowiedziała mi z uśmiechem: „ - nie, wcale nie była trudna. Wystarczyło pokochać tych<text:s/></text:span><text:span text:style-name="T89">biednych ludzi.” Wśród trędowatych pracują dziś między innymi: w Kongo Brazzaville <text:s/>s</text:span><text:span text:style-name="T90">. Nowemi Świeboda</text:span><text:span text:style-name="T91"><text:s/>ze zgromadzenia sióstr św. Józefa, w Angololi</text:span><text:span text:style-name="T92"><text:s/>s. Róża Gąsior</text:span><text:span text:style-name="T93"><text:s/>ze zgromadzenia Służebnic Ducha świętego. Pomoc trędowatym niosą też misjonarze oblaci i kam</text:span><text:span text:style-name="T94">ilianie na Madagaskarze oraz siostry ze zgromadzenia Służebniczek Najświętszej Marii Panny Niepokalanie Poczętej w Kamerunie.</text:span></text:p>
      <text:p text:style-name="P95"><text:span text:style-name="T96">Każdego roku w obchody Światowego Dnia trędowatych włączają się oprócz <text:s/>Fundacji Polskiej Raoula Follereau, Towarzystwo Przyjaciół</text:span><text:span text:style-name="T97"><text:s/>Trędowatych im. o. Jana Beyzyma w Krakowie, Fundacja Redemptoris Missio w Poznaniu i sekretariat Misyjny Jevodaya w Warszawie. W wielu parafiach, szkołach i uczelniach podejmowane są różne inicjatywy na rzecz uwrażliwienia świata na potrzeby chorych na za</text:span><text:span text:style-name="T98">pomnianą chorobę, jaką jest trąd.</text:span></text:p>
      <text:p text:style-name="P99"/>
      <text:p text:style-name="P100"><text:span text:style-name="T101">Trąd to:</text:span></text:p>
      <text:p text:style-name="P102">- przewlekła choroba zakaźna</text:p>
      <text:p text:style-name="P103">- choroba bardzo podstępna o długim okresie inkubacji, pierwsze jej symptomy mogą się pojawić dopiero po kilku latach od zarażenia</text:p>
      <text:p text:style-name="P104">- rozprzestrzenia się drogą kropelkową przez układ oddechowy</text:p>
      <text:p text:style-name="P105">- trąd dotyka w równym stopniu kobiety i mężczyzn, dorosłych i dzieci</text:p>
      <text:p text:style-name="P106">- wbrew dawnym opiniom, trąd nie jest dziedziczny, chora matka może urodzić zdrowe dziecko</text:p>
      <text:p text:style-name="P107">- pierwszym symptomem trądu są przebarwienia na skórze</text:p>
      <text:p text:style-name="P108">- trąd nieleczony w porę prowadzi do ciężkich, nieodwracalnych okaleczeń</text:p>
      <text:soft-page-break/>
      <text:p text:style-name="P109">- dotąd nie istnieje żadna skuteczna szczepionka chroniąca przed trądem</text:p>
      <text:p text:style-name="P110"/>
      <text:p text:style-name="P111">Kilka ważnych dat:</text:p>
      <text:p text:style-name="P112"/>
      <text:p text:style-name="P113"><text:span text:style-name="T114">1500 p. n. e.<text:s/></text:span><text:span text:style-name="T115"><text:s/>Pierwsza wzmianka o trądzie zapisana na papirusach egipskich</text:span></text:p>
      <text:p text:style-name="P116"><text:span text:style-name="T117">600 <text:s text:c="2"/>p. n. e.<text:s/></text:span><text:span text:style-name="T118"><text:s/>Pisma indyjskie<text:s/></text:span><text:span text:style-name="T119">opisują chorobę trądu</text:span></text:p>
      <text:p text:style-name="P120"><text:span text:style-name="T121">62 <text:s text:c="4"/>p. n. e.<text:s/></text:span><text:span text:style-name="T122"><text:s/>Pierwszy przypadek trądu w Europie</text:span></text:p>
      <text:p text:style-name="P123"><text:span text:style-name="T124">1873<text:s/></text:span><text:span text:style-name="T125">Norweski uczony<text:s/></text:span><text:span text:style-name="T126">Gerhard Henrik Armauer Hansen odkrywa bakterię odpowiedzialną za chorobę trądu</text:span></text:p>
      <text:p text:style-name="P127"><text:span text:style-name="T128">1941</text:span><text:span text:style-name="T129"><text:s text:c="2"/>Raoul Follereau we współpracy z s. Eugenią Ravasio rozpoczyna wielką<text:s/></text:span><text:span text:style-name="T130">światową akcję na rzecz trędowatych, powstaje pierwszy wzorcowy ośrodek prowadzony przez siostry Matki Bożej od Apostołów w Adzope na Wybrzeżu Kości Słoniowej, w którym chorzy znaleźli nie tylko schronienie, pomoc medyczną i duszpasterską, ale także mogli<text:s/></text:span><text:span text:style-name="T131">normalnie żyć, pracować, zakładać rodziny i kształcić dzieci.</text:span></text:p>
      <text:p text:style-name="P132"><text:span text:style-name="T133">1954 <text:s/></text:span><text:span text:style-name="T134">Raoul Follereau ustanawia Światowy Dzień Trędowatych</text:span></text:p>
      <text:p text:style-name="P135"><text:span text:style-name="T136">1981<text:s/></text:span><text:span text:style-name="T137">Światowa Organizacja Zdrowia rekomenduje skuteczną terapię (PCT) na bazie trzech antybiotyków (dapsone, rifampicine i clofazimine)</text:span><text:span text:style-name="T138">. Od tamtego czasu wyleczono ponad 17 milionów chorych. Kilka milionów wyleczonych z trądu, to ludzie ciężko i trwale okaleczeni.</text:span></text:p>
      <text:p text:style-name="P139"/>
      <text:p text:style-name="P140">Dane Światowej Organizacji Zdrowia za ostatnie 4 lata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Region</text:p>
          </table:table-cell>
          <table:table-cell table:style-name="TableCell150">
            <text:p text:style-name="P151">2016</text:p>
          </table:table-cell>
          <table:table-cell table:style-name="TableCell152">
            <text:p text:style-name="P153">2017</text:p>
          </table:table-cell>
          <table:table-cell table:style-name="TableCell154">
            <text:p text:style-name="P155">2018</text:p>
          </table:table-cell>
          <table:table-cell table:style-name="TableCell156">
            <text:p text:style-name="P157">2019</text:p>
          </table:table-cell>
        </table:table-row>
        <table:table-row table:style-name="TableRow158">
          <table:table-cell table:style-name="TableCell159">
            <text:p text:style-name="P160">Afryka</text:p>
          </table:table-cell>
          <table:table-cell table:style-name="TableCell161">
            <text:p text:style-name="P162">19 384</text:p>
          </table:table-cell>
          <table:table-cell table:style-name="TableCell163">
            <text:p text:style-name="P164">20416</text:p>
          </table:table-cell>
          <table:table-cell table:style-name="TableCell165">
            <text:p text:style-name="P166">22861</text:p>
          </table:table-cell>
          <table:table-cell table:style-name="TableCell167">
            <text:p text:style-name="P168">20205</text:p>
          </table:table-cell>
        </table:table-row>
        <table:table-row table:style-name="TableRow169">
          <table:table-cell table:style-name="TableCell170">
            <text:p text:style-name="P171">Ameryka Południowa <text:s/>i Środkowa</text:p>
          </table:table-cell>
          <table:table-cell table:style-name="TableCell172">
            <text:p text:style-name="P173">27 356</text:p>
          </table:table-cell>
          <table:table-cell table:style-name="TableCell174">
            <text:p text:style-name="P175">29 101</text:p>
          </table:table-cell>
          <table:table-cell table:style-name="TableCell176">
            <text:p text:style-name="P177">34358</text:p>
          </table:table-cell>
          <table:table-cell table:style-name="TableCell178">
            <text:p text:style-name="P179">29936</text:p>
          </table:table-cell>
        </table:table-row>
        <table:table-row table:style-name="TableRow180">
          <table:table-cell table:style-name="TableCell181">
            <text:p text:style-name="P182">Azja Południowo Wschodnia</text:p>
          </table:table-cell>
          <table:table-cell table:style-name="TableCell183">
            <text:p text:style-name="P184">163 095</text:p>
          </table:table-cell>
          <table:table-cell table:style-name="TableCell185">
            <text:p text:style-name="P186">153 487</text:p>
          </table:table-cell>
          <table:table-cell table:style-name="TableCell187">
            <text:p text:style-name="P188">114004</text:p>
          </table:table-cell>
          <table:table-cell table:style-name="TableCell189">
            <text:p text:style-name="P190">143787</text:p>
          </table:table-cell>
        </table:table-row>
        <table:table-row table:style-name="TableRow191">
          <table:table-cell table:style-name="TableCell192">
            <text:p text:style-name="P193">Basen Morza Śródziemnego</text:p>
          </table:table-cell>
          <table:table-cell table:style-name="TableCell194">
            <text:p text:style-name="P195">2 834</text:p>
          </table:table-cell>
          <table:table-cell table:style-name="TableCell196">
            <text:p text:style-name="P197">3 550</text:p>
          </table:table-cell>
          <table:table-cell table:style-name="TableCell198">
            <text:p text:style-name="P199">5074</text:p>
          </table:table-cell>
          <table:table-cell table:style-name="TableCell200">
            <text:p text:style-name="P201">4211</text:p>
          </table:table-cell>
        </table:table-row>
        <table:table-row table:style-name="TableRow202">
          <table:table-cell table:style-name="TableCell203">
            <text:p text:style-name="P204">Pacyfik Zachodni</text:p>
          </table:table-cell>
          <table:table-cell table:style-name="TableCell205">
            <text:p text:style-name="P206">3 914</text:p>
          </table:table-cell>
          <table:table-cell table:style-name="TableCell207">
            <text:p text:style-name="P208">4 084</text:p>
          </table:table-cell>
          <table:table-cell table:style-name="TableCell209">
            <text:p text:style-name="P210">7876</text:p>
          </table:table-cell>
          <table:table-cell table:style-name="TableCell211">
            <text:p text:style-name="P212">4004</text:p>
          </table:table-cell>
        </table:table-row>
        <table:table-row table:style-name="TableRow213">
          <table:table-cell table:style-name="TableCell214">
            <text:p text:style-name="P215">Europa</text:p>
          </table:table-cell>
          <table:table-cell table:style-name="TableCell216">
            <text:p text:style-name="P217">32</text:p>
          </table:table-cell>
          <table:table-cell table:style-name="TableCell218">
            <text:p text:style-name="P219">33</text:p>
          </table:table-cell>
          <table:table-cell table:style-name="TableCell220">
            <text:p text:style-name="P221">39</text:p>
          </table:table-cell>
          <table:table-cell table:style-name="TableCell222">
            <text:p text:style-name="P223">42</text:p>
          </table:table-cell>
        </table:table-row>
        <table:table-row table:style-name="TableRow224">
          <table:table-cell table:style-name="TableCell225">
            <text:p text:style-name="P226">Razem</text:p>
          </table:table-cell>
          <table:table-cell table:style-name="TableCell227">
            <text:p text:style-name="P228">217 968</text:p>
          </table:table-cell>
          <table:table-cell table:style-name="TableCell229">
            <text:p text:style-name="P230">210 671</text:p>
          </table:table-cell>
          <table:table-cell table:style-name="TableCell231">
            <text:p text:style-name="P232">184 212</text:p>
          </table:table-cell>
          <table:table-cell table:style-name="TableCell233">
            <text:p text:style-name="P234">202185</text:p>
          </table:table-cell>
        </table:table-row>
      </table:table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</meta:initial-creator>
    <dc:creator>Magdalena</dc:creator>
    <meta:creation-date>2021-01-30T21:11:00Z</meta:creation-date>
    <dc:date>2021-01-30T21:11:00Z</dc:date>
    <meta:print-date>2021-01-26T15:01:00Z</meta:print-date>
    <meta:template xlink:href="Normal" xlink:type="simple"/>
    <meta:editing-cycles>2</meta:editing-cycles>
    <meta:editing-duration>PT60S</meta:editing-duration>
    <meta:document-statistic meta:page-count="3" meta:paragraph-count="18" meta:word-count="1306" meta:character-count="9128" meta:row-count="65" meta:non-whitespace-character-count="7840"/>
  </office:meta>
</office:document-meta>
</file>